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color="#FF0000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margin-left="0.9833in" fo:text-indent="0.4916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margin-bottom="0in"/>
    </style:style>
    <style:style style:name="P97" style:parent-style-name="Standard" style:family="paragraph">
      <style:paragraph-properties fo:margin-bottom="0in"/>
    </style:style>
    <style:style style:name="P98" style:parent-style-name="Standard" style:family="paragraph">
      <style:paragraph-properties fo:margin-bottom="0in"/>
    </style:style>
    <style:style style:name="P99" style:parent-style-name="Standard" style:family="paragraph">
      <style:paragraph-properties fo:margin-bottom="0in"/>
    </style:style>
    <style:style style:name="P100" style:parent-style-name="Standard" style:family="paragraph">
      <style:paragraph-properties fo:margin-bottom="0in"/>
    </style:style>
    <style:style style:name="P101" style:parent-style-name="Standard" style:family="paragraph">
      <style:paragraph-properties fo:margin-bottom="0in"/>
    </style:style>
    <style:style style:name="P102" style:parent-style-name="Standard" style:family="paragraph">
      <style:paragraph-properties fo:margin-bottom="0in"/>
    </style:style>
    <style:style style:name="P103" style:parent-style-name="Standard" style:family="paragraph">
      <style:paragraph-properties fo:margin-bottom="0in"/>
    </style:style>
    <style:style style:name="P104" style:parent-style-name="Standard" style:family="paragraph">
      <style:paragraph-properties fo:margin-bottom="0in"/>
    </style:style>
    <style:style style:name="P105" style:parent-style-name="Standard" style:family="paragraph">
      <style:paragraph-properties fo:margin-bottom="0in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color="#FF0000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ÅRSRAPPORT FOR 2022</text:p>
      <text:p text:style-name="P2">NESODDDEN JEGER- OG FISKERFORENING</text:p>
      <text:p text:style-name="P3">I perioden har følgende personer deltatt i styre og stell.</text:p>
      <text:p text:style-name="P4"><text:span text:style-name="T5">Hovedstyret :</text:span><text:span text:style-name="T6"><text:tab/></text:span></text:p>
      <text:p text:style-name="P7"><text:span text:style-name="T8">Leder</text:span><text:span text:style-name="T9"><text:tab/></text:span><text:span text:style-name="T10"><text:tab/></text:span><text:span text:style-name="T11"><text:tab/></text:span><text:span text:style-name="T12">Jostein Fylling</text:span></text:p>
      <text:p text:style-name="P13">Nestleder<text:tab/><text:tab/>Henrik Jensen</text:p>
      <text:p text:style-name="P14">Sekretær<text:tab/><text:tab/>Kjetil Dybing</text:p>
      <text:p text:style-name="P15">Kasserer<text:tab/><text:tab/>Willy<text:s/>Johannessen</text:p>
      <text:p text:style-name="P16">Styremedlem<text:tab/><text:tab/>Erik Johnsen</text:p>
      <text:p text:style-name="P17">Varamedlem<text:tab/><text:tab/>Kjell Bjarne Marki</text:p>
      <text:p text:style-name="P18"/>
      <text:p text:style-name="P19">Jaktutvalget :<text:tab/><text:tab/></text:p>
      <text:p text:style-name="P20">Leder<text:tab/><text:tab/><text:tab/>Øyvind Johansen</text:p>
      <text:p text:style-name="P21">Medlem<text:tab/><text:tab/>Tommy Johansen</text:p>
      <text:p text:style-name="P22">Medlem<text:tab/><text:tab/>Henrik Jensen</text:p>
      <text:p text:style-name="P23">Medlem<text:tab/><text:tab/>Tom Fixdal</text:p>
      <text:p text:style-name="P24"/>
      <text:p text:style-name="P25">Fiskekontakt :<text:tab/><text:tab/>Erik Johnsen</text:p>
      <text:p text:style-name="P26"/>
      <text:p text:style-name="P27">Skytebaneutvalget :<text:tab/></text:p>
      <text:p text:style-name="P28">Leder<text:tab/><text:tab/><text:tab/>Andre Dejgaard<text:s/></text:p>
      <text:p text:style-name="P29">Teknisk ansvarlig<text:s/><text:tab/>Erik Johnsen <text:s/></text:p>
      <text:p text:style-name="P30">Medlem<text:tab/><text:tab/>Jon Vegard Andersen<text:s/></text:p>
      <text:p text:style-name="P31">Medlem<text:tab/><text:tab/>Åsmund Forsland<text:s/></text:p>
      <text:p text:style-name="P32">Medlem<text:tab/><text:tab/>Adrian Skistad <text:s/></text:p>
      <text:p text:style-name="P33">Medlem<text:tab/><text:tab/>Espen Skistad<text:s/></text:p>
      <text:p text:style-name="P34"/>
      <text:p text:style-name="P35">Miniatyrutvalget :<text:tab/></text:p>
      <text:p text:style-name="P36">Leder<text:tab/><text:tab/><text:tab/>Helge <text:s/>Myhren</text:p>
      <text:p text:style-name="P37">Medlem<text:tab/><text:tab/>Leif Økland</text:p>
      <text:p text:style-name="P38">Medlem<text:tab/><text:tab/>Kjell Ødegård</text:p>
      <text:p text:style-name="P39"/>
      <text:p text:style-name="P40">Hytteutvalget :<text:tab/></text:p>
      <text:p text:style-name="P41">Leder<text:tab/><text:tab/><text:tab/>Jorun Johansen</text:p>
      <text:p text:style-name="P42">Medlem<text:tab/><text:tab/>Jostein Fylling</text:p>
      <text:p text:style-name="P43">Medlem<text:tab/><text:tab/>Per Tjernshaugen</text:p>
      <text:p text:style-name="P44">Medlem<text:tab/><text:tab/>Kjetil Endresen Dybing</text:p>
      <text:p text:style-name="P45"/>
      <text:p text:style-name="P46">Vedlikeholdsutvalg :<text:tab/></text:p>
      <text:p text:style-name="P47">Leder<text:tab/><text:tab/><text:tab/>Ole Christian Fylling</text:p>
      <text:p text:style-name="P48">Medlem<text:tab/><text:tab/>Erik Labrå</text:p>
      <text:p text:style-name="P49">Medlem<text:tab/><text:tab/>Per Tjernshaugen</text:p>
      <text:p text:style-name="P50">Medlem<text:tab/><text:tab/>Kai H. Winsås</text:p>
      <text:p text:style-name="P51">Medlem<text:tab/><text:tab/>Gabor Kønye</text:p>
      <text:p text:style-name="P52"/>
      <text:soft-page-break/>
      <text:p text:style-name="P53">Revisorer :<text:tab/><text:tab/>Jorun Johansen</text:p>
      <text:p text:style-name="P54"><text:tab/><text:tab/><text:tab/>Mette Fevang</text:p>
      <text:p text:style-name="P55"/>
      <text:p text:style-name="P56">Ungdomsutvalg: <text:s text:c="5"/><text:tab/>EysteinRuud</text:p>
      <text:p text:style-name="P57"><text:span text:style-name="T58"><text:tab/></text:span><text:span text:style-name="T59"><text:tab/></text:span><text:span text:style-name="T60"><text:tab/></text:span><text:span text:style-name="T61">Henrik Jensen</text:span></text:p>
      <text:p text:style-name="P62"><text:tab/><text:tab/><text:tab/>Emil Arntzen</text:p>
      <text:p text:style-name="P63">Tommy Johansen</text:p>
      <text:p text:style-name="P64"><text:tab/><text:tab/><text:tab/></text:p>
      <text:p text:style-name="P65"/>
      <text:p text:style-name="P66">Valgkomite:<text:tab/><text:tab/>Morten Carlsen <text:s text:c="7"/></text:p>
      <text:p text:style-name="P67"><text:tab/><text:tab/><text:tab/>Jens Kristian Ingvoldsen <text:s text:c="2"/></text:p>
      <text:p text:style-name="P68"/>
      <text:p text:style-name="P69">Jegerprøveinstr.:<text:tab/>Kjell Marki</text:p>
      <text:p text:style-name="P70"><text:tab/><text:tab/><text:tab/>Mette Fevang</text:p>
      <text:p text:style-name="P71"><text:tab/><text:tab/><text:tab/>Øyvind Johansen</text:p>
      <text:p text:style-name="P72"><text:tab/><text:tab/><text:tab/>Eystein Ruud</text:p>
      <text:p text:style-name="P73"/>
      <text:p text:style-name="P74"><text:span text:style-name="T75">Hagleinstruktører :</text:span><text:span text:style-name="T76"><text:tab/></text:span><text:span text:style-name="T77">Richard Richardsen</text:span></text:p>
      <text:p text:style-name="P78"><text:tab/><text:tab/><text:tab/>Kjell Ødegård</text:p>
      <text:p text:style-name="P79"><text:tab/><text:tab/><text:tab/>Åse Hasvold</text:p>
      <text:p text:style-name="P80"><text:tab/><text:tab/><text:tab/>Odd A. Solberg</text:p>
      <text:p text:style-name="P81"><text:tab/><text:tab/><text:tab/>Willy Johannessen</text:p>
      <text:p text:style-name="P82"><text:tab/><text:tab/><text:tab/>Henrik Jensen</text:p>
      <text:p text:style-name="P83"><text:tab/><text:tab/><text:tab/>Tommy Johansen</text:p>
      <text:p text:style-name="P84"/>
      <text:p text:style-name="P85"><text:span text:style-name="T86">Torsketrekkere :</text:span><text:span text:style-name="T87"><text:tab/>Arne Johansen</text:span></text:p>
      <text:p text:style-name="P88"><text:tab/><text:tab/><text:tab/>Erik Labrå</text:p>
      <text:p text:style-name="P89"><text:tab/><text:tab/><text:tab/>Helge Myhren</text:p>
      <text:p text:style-name="P90">Beretning.</text:p>
      <text:p text:style-name="P91">Foreningen hadde ved utgangen av 2022 ca 261 medlemmer.</text:p>
      <text:p text:style-name="P92">Det er i<text:s/>perioden avholdt 7 styremøter. I tillegg har de respektive utvalg avholdt egne møter etter behov og det vises til deres årsrapporter.</text:p>
      <text:p text:style-name="P93">Jegerprøvekurset for 2022 hadde 30 påmeldt.</text:p>
      <text:p text:style-name="P94"/>
      <text:p text:style-name="P95">Andre Aktiviteter 2022.</text:p>
      <text:p text:style-name="P96">Klubbmesterskap Fiske (Allround) 19. juni på<text:s/>Øvredammen i Drøbak.</text:p>
      <text:p text:style-name="P97">Dugnad på Tyristua Lørdag 7.<text:s/></text:p>
      <text:p text:style-name="P98">Hoved dugnad Søndag 12. juni<text:s/></text:p>
      <text:p text:style-name="P99">Bukketrekning &amp; sommerfest 17. juni<text:s/></text:p>
      <text:p text:style-name="P100">Natursti Søndag 4. september. Utgikk pga manglende bemanning</text:p>
      <text:p text:style-name="P101">Introjakt Due 3. september</text:p>
      <text:p text:style-name="P102">Fellesjakt 1. 22. oktober med 2 fellinger.<text:s/></text:p>
      <text:p text:style-name="P103">Jaktutvalget Introjakt Rådyr.<text:s/></text:p>
      <text:p text:style-name="P104">Fellesjakt 2. 26. november med 1 felling</text:p>
      <text:p text:style-name="P105">Torskeaften 2. desember<text:s/></text:p>
      <text:p text:style-name="P106"/>
      <text:p text:style-name="P107">Årets årsfest <text:s/>med premieutdeling i februar ble avlyst pga. Coronasituasjonen.</text:p>
      <text:p text:style-name="P108"/>
      <text:soft-page-break/>
      <text:p text:style-name="P109">Til slutt vil styret takke for god innsats gjennom året som gikk og takker for seg.</text:p>
      <text:p text:style-name="P110"/>
      <text:p text:style-name="P111">Nesodden 22.02.2023</text:p>
      <text:p text:style-name="P112"><text:span text:style-name="T113">Kjetil Dybing (sekretæ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jem</meta:initial-creator>
    <dc:creator>Kjetil Dybing</dc:creator>
    <meta:creation-date>2023-02-25T08:04:00Z</meta:creation-date>
    <dc:date>2023-02-27T07:58:00Z</dc:date>
    <meta:print-date>2020-01-20T18:42:00Z</meta:print-date>
    <meta:template xlink:href="Normal" xlink:type="simple"/>
    <meta:editing-cycles>3</meta:editing-cycles>
    <meta:editing-duration>PT246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6" meta:character-count="2317" meta:row-count="16" meta:non-whitespace-character-count="1975"/>
  </office:meta>
</office:document-meta>
</file>