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P2" style:parent-style-name="Normal" style:family="paragraph">
      <style:paragraph-properties fo:text-align="center"/>
      <style:text-properties fo:font-size="24pt" style:font-size-asian="24pt" style:font-size-complex="24pt"/>
    </style:style>
    <style:style style:name="P3" style:parent-style-name="Normal" style:family="paragraph">
      <style:paragraph-properties fo:text-align="center"/>
      <style:text-properties fo:font-size="24pt" style:font-size-asian="24pt" style:font-size-complex="24pt"/>
    </style:style>
    <style:style style:name="P4" style:parent-style-name="Normal" style:family="paragraph">
      <style:text-properties fo:font-size="18pt" style:font-size-asian="18pt" style:font-size-complex="18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8pt" style:font-size-asian="18pt" style:font-size-complex="18pt"/>
    </style:style>
    <style:style style:name="P12" style:parent-style-name="Normal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Til Årsmøtet 2024 i</text:p>
      <text:p text:style-name="P2">Sarpsborg &amp; Omegn JFF</text:p>
      <text:p text:style-name="P3"/>
      <text:p text:style-name="P4">Forslag til endring av vedtektene:</text:p>
      <text:p text:style-name="P5">Hundegruppa, som gjenoppstod i 2021, møtes og trener jevnlig på Bekkhus mesteparten av året. Den er underlagt Jaktutvalget, og det foreslås nå å skille den ut<text:s/>som Hundeutvalget. Det vil i så fall medføre noen endringer i vedtektene:</text:p>
      <text:p text:style-name="P6">§ 8 Styret: Styret må utvides til 10 medlemmer, slik at leder av Hundeutvalget også deltar. Følgelig må også leder av Hundeutvalget velges på lik linje med resten av styret.<text:s/></text:p>
      <text:p text:style-name="P7"/>
      <text:p text:style-name="P8">Endringen medfører ingen økonomisk konsekvens for foreningen.</text:p>
      <text:p text:style-name="P9"/>
      <text:p text:style-name="P10">Styret støtter forslaget.</text:p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eddy Antonsen</meta:initial-creator>
    <dc:creator>Freddy Antonsen</dc:creator>
    <meta:creation-date>2024-01-26T14:54:00Z</meta:creation-date>
    <dc:date>2024-03-05T13:06:00Z</dc:date>
    <meta:template xlink:href="Normal" xlink:type="simple"/>
    <meta:editing-cycles>7</meta:editing-cycles>
    <meta:editing-duration>PT2160S</meta:editing-duration>
    <meta:document-statistic meta:page-count="1" meta:paragraph-count="1" meta:word-count="91" meta:character-count="577" meta:row-count="4" meta:non-whitespace-character-count="487"/>
  </office:meta>
</office:document-meta>
</file>