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name="T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eavsnitt" style:list-style-name="LFO1" style:family="paragraph"/>
    <style:style style:name="P5" style:parent-style-name="Listeavsnitt" style:list-style-name="LFO2" style:family="paragraph"/>
    <style:style style:name="P6" style:parent-style-name="Listeavsnitt" style:list-style-name="LFO2" style:family="paragraph"/>
    <style:style style:name="P7" style:parent-style-name="Listeavsnitt" style:list-style-name="LFO2" style:family="paragraph"/>
    <style:style style:name="P8" style:parent-style-name="Listeavsnitt" style:list-style-name="LFO2" style:family="paragraph"/>
    <style:style style:name="P9" style:parent-style-name="Listeavsnitt" style:list-style-name="LFO2" style:family="paragraph"/>
    <style:style style:name="P10" style:parent-style-name="Listeavsnitt" style:list-style-name="LFO2" style:family="paragraph"/>
    <style:style style:name="P11" style:parent-style-name="Listeavsnitt" style:list-style-name="LFO2" style:family="paragraph"/>
    <style:style style:name="P12" style:parent-style-name="Listeavsnitt" style:list-style-name="LFO2" style:family="paragraph"/>
    <style:style style:name="P13" style:parent-style-name="Listeavsnitt" style:list-style-name="LFO2" style:family="paragraph"/>
    <style:style style:name="P14" style:parent-style-name="Listeavsnitt" style:list-style-name="LFO2" style:family="paragraph"/>
    <style:style style:name="P15" style:parent-style-name="Listeavsnitt" style:family="paragraph">
      <style:text-properties fo:font-weight="bold" style:font-weight-asian="bold" style:font-weight-complex="bold"/>
    </style:style>
    <style:style style:name="P16" style:parent-style-name="Listeavsnitt" style:family="paragraph">
      <style:text-properties fo:font-weight="bold" style:font-weight-asian="bold" style:font-weight-complex="bold"/>
    </style:style>
    <style:style style:name="P17" style:parent-style-name="Listeavsnitt" style:family="paragraph">
      <style:text-properties fo:font-weight="bold" style:font-weight-asian="bold" style:font-weight-complex="bold"/>
    </style:style>
    <style:style style:name="P18" style:parent-style-name="Listeavsnitt" style:list-style-name="LFO2" style:family="paragraph"/>
    <style:style style:name="P19" style:parent-style-name="Listeavsnitt" style:list-style-name="LFO2" style:family="paragraph"/>
    <style:style style:name="P20" style:parent-style-name="Listeavsnitt" style:list-style-name="LFO2" style:family="paragraph"/>
    <style:style style:name="P21" style:parent-style-name="Listeavsnitt" style:list-style-name="LFO2" style:family="paragraph"/>
    <style:style style:name="P22" style:parent-style-name="Listeavsnitt" style:list-style-name="LFO2" style:family="paragraph"/>
    <style:style style:name="P23" style:parent-style-name="Listeavsnitt" style:list-style-name="LFO2" style:family="paragraph"/>
    <style:style style:name="P24" style:parent-style-name="Listeavsnitt" style:list-style-name="LFO2" style:family="paragraph"/>
    <style:style style:name="P25" style:parent-style-name="Listeavsnitt" style:list-style-name="LFO2" style:family="paragraph"/>
    <style:style style:name="P26" style:parent-style-name="Listeavsnitt" style:list-style-name="LFO2" style:family="paragraph"/>
    <style:style style:name="P27" style:parent-style-name="Listeavsnitt" style:list-style-name="LFO2" style:family="paragraph"/>
    <style:style style:name="P28" style:parent-style-name="Listeavsnitt" style:list-style-name="LFO2" style:family="paragraph"/>
    <style:style style:name="P29" style:parent-style-name="Listeavsnitt" style:list-style-name="LFO2" style:family="paragraph"/>
    <style:style style:name="P30" style:parent-style-name="Listeavsnitt" style:list-style-name="LFO2" style:family="paragraph"/>
    <style:style style:name="P31" style:parent-style-name="Listeavsnitt" style:list-style-name="LFO2" style:family="paragraph"/>
    <style:style style:name="P32" style:parent-style-name="Listeavsnitt" style:list-style-name="LFO2" style:family="paragraph"/>
    <style:style style:name="P33" style:parent-style-name="Listeavsnitt" style:list-style-name="LFO2" style:family="paragraph"/>
    <style:style style:name="P34" style:parent-style-name="Normal" style:family="paragraph">
      <style:paragraph-properties fo:text-indent="0.4916in"/>
    </style:style>
    <style:style style:name="P35" style:parent-style-name="Listeavsnitt" style:list-style-name="LFO2" style:family="paragraph"/>
    <style:style style:name="P36" style:parent-style-name="Listeavsnitt" style:list-style-name="LFO2" style:family="paragraph"/>
    <style:style style:name="P37" style:parent-style-name="Listeavsnitt" style:list-style-name="LFO2" style:family="paragraph"/>
    <style:style style:name="P38" style:parent-style-name="Listeavsnitt" style:list-style-name="LFO2" style:family="paragraph"/>
    <style:style style:name="P39" style:parent-style-name="Listeavsnitt" style:list-style-name="LFO2" style:family="paragraph"/>
    <style:style style:name="P40" style:parent-style-name="Listeavsnitt" style:list-style-name="LFO2" style:family="paragraph"/>
    <style:style style:name="P41" style:parent-style-name="Listeavsnitt" style:list-style-name="LFO2" style:family="paragraph"/>
    <style:style style:name="P42" style:parent-style-name="Listeavsnitt" style:list-style-name="LFO2" style:family="paragraph"/>
    <style:style style:name="P43" style:parent-style-name="Listeavsnitt" style:list-style-name="LFO2" style:family="paragraph"/>
    <style:style style:name="P44" style:parent-style-name="Listeavsnitt" style:list-style-name="LFO2" style:family="paragraph"/>
    <style:style style:name="P45" style:parent-style-name="Listeavsnitt" style:list-style-name="LFO2" style:family="paragraph"/>
    <style:style style:name="P46" style:parent-style-name="Listeavsnitt" style:list-style-name="LFO2" style:family="paragraph"/>
    <style:style style:name="P47" style:parent-style-name="Listeavsnitt" style:list-style-name="LFO2" style:family="paragraph"/>
    <style:style style:name="P48" style:parent-style-name="Listeavsnitt" style:list-style-name="LFO2" style:family="paragraph"/>
    <style:style style:name="P49" style:parent-style-name="Listeavsnitt" style:list-style-name="LFO2" style:family="paragraph"/>
    <style:style style:name="P50" style:parent-style-name="Listeavsnitt" style:list-style-name="LFO2" style:family="paragraph"/>
    <style:style style:name="P51" style:parent-style-name="Listeavsnitt" style:list-style-name="LFO2" style:family="paragraph"/>
    <style:style style:name="P52" style:parent-style-name="Listeavsnitt" style:list-style-name="LFO2" style:family="paragraph"/>
    <style:style style:name="P53" style:parent-style-name="Listeavsnitt" style:list-style-name="LFO2" style:family="paragraph"/>
    <style:style style:name="P54" style:parent-style-name="Listeavsnitt" style:list-style-name="LFO2" style:family="paragraph"/>
    <style:style style:name="P55" style:parent-style-name="Listeavsnitt" style:list-style-name="LFO2" style:family="paragraph"/>
    <style:style style:name="P56" style:parent-style-name="Listeavsnitt" style:list-style-name="LFO2" style:family="paragraph"/>
    <style:style style:name="P57" style:parent-style-name="Listeavsnitt" style:list-style-name="LFO2" style:family="paragraph"/>
    <style:style style:name="P58" style:parent-style-name="Listeavsnitt" style:list-style-name="LFO2" style:family="paragraph"/>
    <style:style style:name="P59" style:parent-style-name="Listeavsnitt" style:list-style-name="LFO2" style:family="paragraph"/>
    <style:style style:name="P60" style:parent-style-name="Listeavsnitt" style:list-style-name="LFO2" style:family="paragraph"/>
    <style:style style:name="P61" style:parent-style-name="Listeavsnitt" style:list-style-name="LFO2" style:family="paragraph"/>
    <style:style style:name="P62" style:parent-style-name="Listeavsnitt" style:list-style-name="LFO2" style:family="paragraph"/>
    <style:style style:name="P63" style:parent-style-name="Listeavsnitt" style:list-style-name="LFO2" style:family="paragraph"/>
    <style:style style:name="P64" style:parent-style-name="Listeavsnitt" style:list-style-name="LFO2" style:family="paragraph"/>
    <style:style style:name="P65" style:parent-style-name="Listeavsnitt" style:list-style-name="LFO2" style:family="paragraph"/>
    <style:style style:name="P66" style:parent-style-name="Listeavsnitt" style:list-style-name="LFO2" style:family="paragraph"/>
    <style:style style:name="T67" style:parent-style-name="Standardskriftforavsnitt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<text:span text:style-name="T2">Referat styremøte 28. august -23</text:span><text:span text:style-name="T3"><text:s/></text:span></text:p>
      <text:p text:style-name="Normal">Tilstede: Lene, JanW, Thomas, Yngve, Ola, Håvard, JanR, Karin, Mats</text:p>
      <text:p text:style-name="Normal"/>
      <text:p text:style-name="Normal">Sak 49: Protokoll styremøte 9. juni-23</text:p>
      <text:list text:style-name="LFO1" text:continue-numbering="true">
        <text:list-item>
          <text:p text:style-name="P4">Ingen kommentar</text:p>
        </text:list-item>
      </text:list>
      <text:p text:style-name="Normal">Sak 50: Godkjenne innkjøp/reiser</text:p>
      <text:list text:style-name="LFO2" text:continue-numbering="true">
        <text:list-item>
          <text:p text:style-name="P5">T-skjorter til deltakere og hjelpere<text:s/>(utvalgsmedlemmer fjell og BU) på «Camp Holmavatn» - frifondsmidler ca 8000,-<text:s/></text:p>
        </text:list-item>
        <text:list-item>
          <text:p text:style-name="P6">Bord og stoler til lokalet ca. 60 000,-<text:s/></text:p>
        </text:list-item>
        <text:list-item>
          <text:p text:style-name="P7">Reise Kurs om pukkelaks i Etne (Yngve)</text:p>
        </text:list-item>
        <text:list-item>
          <text:p text:style-name="P8">Premie årets predator jeger: «Letherman» med gravering ca 4000kr</text:p>
        </text:list-item>
        <text:list-item>
          <text:p text:style-name="P9">Mat og diverse utstyr til camp Holmavann ca 10000kr</text:p>
        </text:list-item>
        <text:list-item>
          <text:p text:style-name="P10">Dykkerflasker ca 3000kr</text:p>
        </text:list-item>
      </text:list>
      <text:p text:style-name="Normal">Styret godkjenner alle innkjøp</text:p>
      <text:p text:style-name="Normal">Sak 51: Småviltjakt</text:p>
      <text:list text:style-name="LFO2" text:continue-numbering="true">
        <text:list-item>
          <text:p text:style-name="P11">I Sør- Norge er det mange som nå har stengt rypejakta denne sesongen. Andre setter begrensninger og regulerer jaktkort og antall ryper pr jeger pr dag.<text:s/></text:p>
        </text:list-item>
        <text:list-item>
          <text:p text:style-name="P12"><text:s/>Liryper og skogsfugl har blitt taksert i blandt annet Sirdal. Det er generelt dårlige takseringer dette året.<text:s/></text:p>
        </text:list-item>
        <text:list-item>
          <text:p text:style-name="P13">Sjff må legge føringer og passe på at vi forvalter terrengene godt nok.</text:p>
        </text:list-item>
        <text:list-item>
          <text:p text:style-name="P14">Styret diskuterer ulike løsninger og kommer frem til:</text:p>
        </text:list-item>
      </text:list>
      <text:p text:style-name="P15"/>
      <text:p text:style-name="P16">Fortsatt jakt men med begrensinger:<text:s/></text:p>
      <text:p text:style-name="P17">Utsatt jaktstart til 1.oktober og jakt kun for medlemmer i Sjff, dagskvote på 2 ryper pr dag, totalkvote på 8 ryper. <text:s/>Enstemmig vedtatt.</text:p>
      <text:p text:style-name="Normal">Sak 52: Drone rådyr killinger – viser til artikkel i Ryfylke</text:p>
      <text:list text:style-name="LFO2" text:continue-numbering="true">
        <text:list-item>
          <text:p text:style-name="P18">Et forslag fra styret er at Alf Inge Øvrebø tar initiativ til å ta kontakt med bønder/grunneiere og undersøke om dette er et behov/hvor behovet er. Evt. hvem har utstyr til å utføre jobben? Thomas snakker med Alf Inge.</text:p>
        </text:list-item>
      </text:list>
      <text:p text:style-name="Normal">Sak 53: Status gapahuk:<text:s/></text:p>
      <text:list text:style-name="LFO2" text:continue-numbering="true">
        <text:list-item>
          <text:p text:style-name="P19">Vidar H starter opp så snart han er ferdig med påbegynt prosjekt, leder har søkt kommunen parkeringsplass og sti LNF område.<text:s/></text:p>
        </text:list-item>
        <text:list-item>
          <text:p text:style-name="P20">Gapahuk er nå godkjent og vi kan starte bygge- prosessen<text:s/></text:p>
        </text:list-item>
        <text:list-item>
          <text:p text:style-name="P21">Fylkeskommunen ville ikke godkjenne de planene vi hadde først med parkering og sti, men var behjelpelige med å finne en annen god løsning. Lene har søkt til Sauda kommune om ny parkering og sti da det ligger i LNF område. Dette tar tid. Lene har også vært i kontakt med Brødrene Selvig om de ønsker å sponse litt grus/pukk til prosjektet.</text:p>
        </text:list-item>
      </text:list>
      <text:p text:style-name="Normal">Sak 54: Midler til gapahuk – lokalt næringsliv.<text:s/></text:p>
      <text:list text:style-name="LFO2" text:continue-numbering="true">
        <text:list-item>
          <text:p text:style-name="P22">Her kan vi ta kontakt med andre bedrifter i Sauda for å hanke inn sponsorer. Dette er et prosjekt til allmennheten, mulig bedriftene er interessert i å sponse? Karin og Lene utarbeider et skriv og tar kontakt.</text:p>
        </text:list-item>
      </text:list>
      <text:p text:style-name="Normal">Sak 55: Status oppussing klubbhus</text:p>
      <text:list text:style-name="LFO2" text:continue-numbering="true">
        <text:list-item>
          <text:p text:style-name="P23">Utvendig vegg med nytt vindu er ferdig. Oppussingen går sin gang.<text:s/></text:p>
        </text:list-item>
      </text:list>
      <text:p text:style-name="Normal">Sak 56: Møte Saudefaldene 23. august – referat</text:p>
      <text:list text:style-name="LFO2" text:continue-numbering="true">
        <text:list-item>
          <text:p text:style-name="P24">Det er avholdt et samarbeidsmøte mellom Saudefaldene og SJFF. <text:s/>Lene, Håvard, Jan W og Ola var på møte. Det ble sett på alternative arbeidsoppgaver foreningen kan gjøre for Saudefaldene i fremtiden. Vi har alltid hatt et godt samarbeid med Saudefaldene. Dette samarbeidet ønsker vi å fortsette med selv om klekkeri-driften er stoppet. SJFF venter på tilbakemelding ang alternative oppgaver og hva tilbud de kommer med i en fast årlig kompensasjon for det.<text:s/></text:p>
        </text:list-item>
      </text:list>
      <text:p text:style-name="Normal">Sak 57: Frifondsmidler 2024 – hva skal vi søke om. Her må vi søke om det vi kan få til og som fungerer.<text:s/></text:p>
      <text:list text:style-name="LFO2" text:continue-numbering="true">
        <text:list-item>
          <text:p text:style-name="P25">Fluebinding</text:p>
        </text:list-item>
        <text:list-item>
          <text:p text:style-name="P26">Fluekasting</text:p>
        </text:list-item>
        <text:list-item>
          <text:p text:style-name="P27">Åpen dag førskolebarna</text:p>
        </text:list-item>
        <text:list-item>
          <text:p text:style-name="P28">Fellefangst<text:s/></text:p>
        </text:list-item>
        <text:list-item>
          <text:p text:style-name="P29">Friluftsliv<text:s/></text:p>
        </text:list-item>
        <text:list-item>
          <text:p text:style-name="P30">Kultivering</text:p>
        </text:list-item>
        <text:list-item>
          <text:p text:style-name="P31">Kanopadling i Vetrhus<text:s/></text:p>
        </text:list-item>
        <text:list-item>
          <text:p text:style-name="P32">Camp</text:p>
        </text:list-item>
        <text:list-item>
          <text:p text:style-name="P33">Kom deg ut dagen sammen med Turlaget</text:p>
        </text:list-item>
      </text:list>
      <text:p text:style-name="Normal">Husk rapporteringsfrister søknadsportalen av ulike aktiviteter. De som har søkt har ansvar for å holde frister. Jan W tar rapportering av frifondsmidler. Karin søker nye<text:s/>frifondsmidler</text:p>
      <text:p text:style-name="Normal">Sak 58: Ny hytteansvarlig Nyggjeli: Morten Tveit.<text:s/></text:p>
      <text:p text:style-name="P34">Felle- ansvarlig: Helge Roti</text:p>
      <text:p text:style-name="Normal">Sak 59: Kort fra utvalgene – hva er gjennomført og hva er planene fremover</text:p>
      <text:p text:style-name="Normal">Fjellutvalget:</text:p>
      <text:list text:style-name="LFO2" text:continue-numbering="true">
        <text:list-item>
          <text:p text:style-name="P35"><text:s/>Vi har tatt opp ca 100 ørret i Dokkavann</text:p>
        </text:list-item>
        <text:list-item>
          <text:p text:style-name="P36">Gjennomført Camp sammen med ungdomsutvalget</text:p>
        </text:list-item>
        <text:list-item>
          <text:p text:style-name="P37">«Mine båter» er satt ut (Holmavatn) Må ha en ekstra sikkerhet ifht bånnplugg og info om bruk av vest (det ligger info om booking på minebåter.no)</text:p>
        </text:list-item>
        <text:list-item>
          <text:p text:style-name="P38">Begynner igjen med å ta ut ørret på Dokkavann allerede på onsdag denne uka</text:p>
        </text:list-item>
      </text:list>
      <text:p text:style-name="Normal">Jaktutvalget:</text:p>
      <text:list text:style-name="LFO2" text:continue-numbering="true">
        <text:list-item>
          <text:p text:style-name="P39">Godt tilbud om hagleskyting, men lite oppmøte.</text:p>
        </text:list-item>
      </text:list>
      <text:p text:style-name="Normal">Elveutvalget:</text:p>
      <text:list text:style-name="LFO2" text:continue-numbering="true">
        <text:list-item>
          <text:p text:style-name="P40">Brukt undervannsdrone å leita etter pukkellaks, kun observert 1 pukkellaks.</text:p>
        </text:list-item>
        <text:list-item>
          <text:p text:style-name="P41">Godt fisketrykk, vi har solgt godt med fiskekort.<text:s/></text:p>
        </text:list-item>
        <text:list-item>
          <text:p text:style-name="P42">Dårlig med laks i elvene</text:p>
        </text:list-item>
        <text:list-item>
          <text:p text:style-name="P43">Har fått godkjenning fra statsforvalter til å flytte laks i Nordelva fra nedre del til øvre side av Høllandsfossen. Det er også sendt søknad til miljødirektoratet.</text:p>
        </text:list-item>
      </text:list>
      <text:p text:style-name="Normal">Barne og ungdomsutvalget</text:p>
      <text:list text:style-name="LFO2" text:continue-numbering="true">
        <text:list-item>
          <text:p text:style-name="P44">Gjennomført camp</text:p>
        </text:list-item>
        <text:list-item>
          <text:p text:style-name="P45">Gjennomført jakt og- fiskeskole</text:p>
        </text:list-item>
        <text:list-item>
          <text:p text:style-name="P46">Fiskesommer</text:p>
        </text:list-item>
        <text:list-item>
          <text:p text:style-name="P47">Førskolebarn på besøk</text:p>
        </text:list-item>
        <text:list-item>
          <text:p text:style-name="P48">Planlegger ny runde med jakt og fiske-skole</text:p>
        </text:list-item>
      </text:list>
      <text:p text:style-name="Normal">Sak 60: Jentehelg/jentedag</text:p>
      <text:list text:style-name="LFO2" text:continue-numbering="true">
        <text:list-item>
          <text:p text:style-name="P49">Lene og Karin planlegger jentedag med fjelltur/aktiviteter en lørdag i sept/okt</text:p>
        </text:list-item>
      </text:list>
      <text:p text:style-name="Normal">Sak 61: Vin smaking med Alfred – prøve det i år? Eller skal vi gå for Øl smaking?</text:p>
      <text:list text:style-name="LFO2" text:continue-numbering="true">
        <text:list-item>
          <text:p text:style-name="P50">Lene og Karin planlegger og organiserer. Styret går for å prøve vin smaking i år.</text:p>
        </text:list-item>
      </text:list>
      <text:p text:style-name="Normal">Sak 62: Medlemskveld (slå sammen alle utvalgene?)</text:p>
      <text:list text:style-name="LFO2" text:continue-numbering="true">
        <text:list-item>
          <text:p text:style-name="P51">Med tema/quiz og noe godt i glasset?</text:p>
        </text:list-item>
        <text:list-item>
          <text:p text:style-name="P52">Håvard tar ansvar. Tema: Rype</text:p>
        </text:list-item>
      </text:list>
      <text:p text:style-name="Normal">Sak 63: På hundeforhuset må vi gjøre noe med inngangen pga. leveranse hundefor.<text:s/></text:p>
      <text:list text:style-name="LFO2" text:continue-numbering="true">
        <text:list-item>
          <text:p text:style-name="P53">Vi må oppgradere dør og få en<text:s/>rampe+ få det musetett. Lene snakker med Morten.</text:p>
        </text:list-item>
      </text:list>
      <text:p text:style-name="Normal">Sak 64: Septiktank<text:s/></text:p>
      <text:list text:style-name="LFO2" text:continue-numbering="true">
        <text:list-item>
          <text:p text:style-name="P54">Det er lekkasje i septiktanken, vi venter på pålegget før vi iverksetter tiltak.</text:p>
        </text:list-item>
      </text:list>
      <text:p text:style-name="Normal">Sak 65: Åpent hus med kaffi og drøs for medlemmene våre i nyoppusset lokale<text:s/></text:p>
      <text:list text:style-name="LFO2" text:continue-numbering="true">
        <text:list-item>
          <text:p text:style-name="P55">Vi inviterer medlemmene en lørdag når det er ferdig oppusset. Steke lapper, saft, kaffi ute i partyteltet. Gjerne en aktivitet for barna.</text:p>
        </text:list-item>
      </text:list>
      <text:p text:style-name="Normal">Sak 66: Evaluering av sommer turnus – plenklipping</text:p>
      <text:list text:style-name="LFO2" text:continue-numbering="true">
        <text:list-item>
          <text:p text:style-name="P56">Ok. Vi bruker samme opplegg neste sommer.</text:p>
        </text:list-item>
      </text:list>
      <text:soft-page-break/>
      <text:p text:style-name="Normal">Sak 67: Rydding av kjeller og i stamfiskehus</text:p>
      <text:list text:style-name="LFO2" text:continue-numbering="true">
        <text:list-item>
          <text:p text:style-name="P57">Yngve begynner rydding og delegerer/henter inn hjelp når han trenger det.</text:p>
        </text:list-item>
      </text:list>
      <text:p text:style-name="Listeavsnitt"/>
      <text:p text:style-name="Normal">Eventuelt</text:p>
      <text:list text:style-name="LFO2" text:continue-numbering="true">
        <text:list-item>
          <text:p text:style-name="P58">8.oktober: Vi har blitt kontaktet av Svandal Skisenter ang åpen dag kl 12-15. Vi lager stand i svandal (Karin og Ola er med) Andre som er interessert?</text:p>
        </text:list-item>
        <text:list-item>
          <text:p text:style-name="P59">Stordøy jeger og fisk har kontaktet SJFF. De ønsker å jakte på våre terreng til medlemspris. SJFF gir tilbakemelding om at det ikke er aktuelt i år pga restriksjoner ifht småviltjakta.</text:p>
        </text:list-item>
        <text:list-item>
          <text:p text:style-name="P60">Lene skal på møte med Nuten Sport ang tilbud til medlemmer (hundeutstyr og utvalgte klær). Lene skal også kontakte BRIS ang sponse trykk/logo.</text:p>
        </text:list-item>
        <text:list-item>
          <text:p text:style-name="P61">John Sverre Ytter har sagt seg villig til å ta med seg nye jegere på rypejakt.<text:s/></text:p>
        </text:list-item>
        <text:list-item>
          <text:p text:style-name="P62">Bønder i byn 14.okt. Klarer vi å lage stand? Hvem ønsker å være med?</text:p>
        </text:list-item>
        <text:list-item>
          <text:p text:style-name="P63">Mental helse 24.september, arrangerer familiedag ved klekkeriet. Hvem ønsker å være med? (Lene og Karin er med).</text:p>
        </text:list-item>
        <text:list-item>
          <text:p text:style-name="P64">Bente Sofie får en gave for hjelp med transport v/Campen (Karin ordner)</text:p>
        </text:list-item>
        <text:list-item>
          <text:p text:style-name="P65">Solveig Stensvåg Eriksen får 1000 kr for å hjelpe JanW med regnskapet- vedtatt</text:p>
        </text:list-item>
        <text:list-item>
          <text:p text:style-name="P66">Kontroll på leie av lokalet til konfirmasjon våren<text:s/>2024. Ingen trekning for ulike helger.<text:s/></text:p>
        </text:list-item>
      </text:list>
      <text:p text:style-name="Normal">NB: ta kontakt med Lene/Karin om du ønsker å bidra 24 sept, 8 okt eller 14.okt<text:s/><text:span text:style-name="T67">😊</text:span></text:p>
      <text:p text:style-name="Normal">Referent: Karin Ø-Gauthu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 øvrebø</meta:initial-creator>
    <dc:creator>Lene Ringstrand</dc:creator>
    <meta:creation-date>2023-09-03T18:45:00Z</meta:creation-date>
    <dc:date>2023-09-03T18:45:00Z</dc:date>
    <meta:template xlink:href="Normal" xlink:type="simple"/>
    <meta:editing-cycles>2</meta:editing-cycles>
    <meta:editing-duration>PT0S</meta:editing-duration>
    <meta:document-statistic meta:page-count="4" meta:paragraph-count="12" meta:word-count="1027" meta:character-count="6463" meta:row-count="45" meta:non-whitespace-character-count="5448"/>
  </office:meta>
</office:document-meta>
</file>